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99bd6f" officeooo:paragraph-rsid="002677a2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665c08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7cad5c" style:font-size-asian="11pt" style:font-size-complex="11pt"/>
    </style:style>
    <style:style style:name="P11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99bd6f" officeooo:paragraph-rsid="002677a2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9bd6f" style:font-weight-asian="bold" style:font-weight-complex="bold"/>
    </style:style>
    <style:style style:name="T3" style:family="text">
      <style:text-properties fo:font-weight="bold" officeooo:rsid="002fa79f" style:font-weight-asian="bold" style:font-weight-complex="bold"/>
    </style:style>
    <style:style style:name="T4" style:family="text">
      <style:text-properties fo:font-weight="bold" officeooo:rsid="0037474e" style:font-weight-asian="bold" style:font-weight-complex="bold"/>
    </style:style>
    <style:style style:name="T5" style:family="text">
      <style:text-properties fo:font-weight="bold" officeooo:rsid="00948f04" style:font-weight-asian="bold" style:font-weight-complex="bold"/>
    </style:style>
    <style:style style:name="T6" style:family="text">
      <style:text-properties officeooo:rsid="0099bd6f"/>
    </style:style>
    <style:style style:name="T7" style:family="text">
      <style:text-properties officeooo:rsid="001c935a"/>
    </style:style>
    <style:style style:name="T8" style:family="text">
      <style:text-properties officeooo:rsid="0037474e"/>
    </style:style>
    <style:style style:name="T9" style:family="text">
      <style:text-properties officeooo:rsid="0083414b"/>
    </style:style>
    <style:style style:name="T10" style:family="text">
      <style:text-properties officeooo:rsid="0088f6b6"/>
    </style:style>
    <style:style style:name="T11" style:family="text">
      <style:text-properties officeooo:rsid="00948f04"/>
    </style:style>
    <style:style style:name="T12" style:family="text">
      <style:text-properties officeooo:rsid="0095cbc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>La <text:span text:style-name="T8">C</text:span>omisión de <text:span text:style-name="T4">P</text:span><text:span text:style-name="T2">resupuesto y </text:span><text:span text:style-name="T4">H</text:span><text:span text:style-name="T2">acienda</text:span> ha considerado el <text:span text:style-name="T8">P</text:span>royecto de <text:span text:style-name="T4">C</text:span><text:span text:style-name="T1">omunicación</text:span> <text:span text:style-name="T4">N</text:span><text:span text:style-name="T1">º </text:span><text:span text:style-name="T5">51247</text:span><text:span text:style-name="T1"> </text:span><text:span text:style-name="T4">CD-</text:span><text:span text:style-name="T5">FP-PS</text:span><text:span text:style-name="T3"> </text:span>de <text:span text:style-name="T10">l</text:span><text:span text:style-name="T11">a</text:span> <text:span text:style-name="T6">d</text:span>iputad<text:span text:style-name="T11">a</text:span> <text:span text:style-name="T11">Cattalini</text:span>, por el cual se solicita disponga remitir a la <text:span text:style-name="T11">L</text:span>egislatura toda la documentación respaldatoria acerca de la adjudicación a la firma <text:span text:style-name="T11">O</text:span>rganización <text:span text:style-name="T11">I</text:span>ndustrial <text:span text:style-name="T11">C</text:span>onstrucciones <text:span text:style-name="T11">SA</text:span>, en el marco del <text:span text:style-name="T11">P</text:span>rograma <text:span text:style-name="T11">S</text:span>anta <text:span text:style-name="T11">F</text:span>e <text:span text:style-name="T11">M</text:span>ás <text:span text:style-name="T11">C</text:span>onectada<text:span text:style-name="T6">;</text:span> y, por las razones expuestas en los fundamentos y las que podrá dar el miembro informante, esta <text:span text:style-name="T8">C</text:span>omisión <text:span text:style-name="T7">aconseja la aprobación del</text:span><text:span text:style-name="T9"> texto </text:span><text:span text:style-name="T10">propuesto, el que a continuación se transcribe:</text:span></text:p>
      <text:p text:style-name="P7"/>
      <text:p text:style-name="P7">PROYECTO DE COMUNICACIÓN</text:p>
      <text:p text:style-name="P7"/>
      <text:p text:style-name="P10">La Cámara de Diputadas y Diputados de la Provincia vería con agrado que el Poder Ejecutivo, por intermedio del organismo que corresponda, remita a esta Legislatura toda la documentación respaldatoria acerca de la adjudicación a la firma Organización Industrial Construcciones S.<text:span text:style-name="T11">A.</text:span>, en el marco del programa Santa Fe Más Conectada.</text:p>
      <text:p text:style-name="P8">SALA DE LA COMISIÓN, <text:span text:style-name="T12">0</text:span><text:span text:style-name="T11">4 de Mayo de 2023.</text:span></text:p>
      <text:p text:style-name="P8">FIRMANTES: BASTIA, GARCÍA, SENN, AIMAR, PALO OLIVER Y GHION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P5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6" style:family="paragraph" style:parent-style-name="Footer">
      <style:text-properties style:font-name="Arial" fo:font-size="6pt" style:font-size-asian="5.25pt" style:font-size-complex="6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23 – Año del 40° Aniversario de la Restauración de la Democracia Argentina</text:p>
              <text:p text:style-name="MP2">General López 3055 (S3000DCO) - Santa Fe - República Argentina - https://www.diputadossantafe.gov.ar</text:p>
            </table:table-cell>
            <table:table-cell office:value-type="string">
              <text:p text:style-name="MP3"><draw:frame draw:style-name="Mfr2" draw:name="Marco1" text:anchor-type="paragraph" svg:y="0.31cm" svg:width="2cm" svg:height="0.744cm" draw:z-index="1"><draw:text-box fo:min-height="68%"><text:p text:style-name="MP4">Pág. <text:page-number text:select-page="current">1</text:page-number></text:p></draw:text-box></draw:frame></text:p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11:22:30.773482760</meta:creation-date>
    <dc:date>2023-05-04T14:03:08.832327064</dc:date>
    <meta:editing-duration>PT4H35M59S</meta:editing-duration>
    <meta:editing-cycles>79</meta:editing-cycles>
    <meta:generator>LibreOffice/7.4.5.1$Linux_X86_64 LibreOffice_project/40$Build-1</meta:generator>
    <meta:document-statistic meta:table-count="1" meta:image-count="1" meta:object-count="0" meta:page-count="1" meta:paragraph-count="9" meta:word-count="186" meta:character-count="1204" meta:non-whitespace-character-count="1026"/>
  </office:meta>
</office:document-meta>
</file>